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Open Sans" svg:font-family="Open Sans" style:font-family-generic="swiss" style:font-pitch="variable"/>
    <style:font-face style:name="Open Sans Medium" svg:font-family="Open Sans Medium"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end" fo:line-height="115%" fo:text-indent="0.4916in" style:page-number="1"/>
      <style:text-properties style:font-name="Open Sans" style:font-name-asian="Times New Roman" style:font-name-complex="Open Sans" fo:font-size="12pt" style:font-size-asian="12pt" style:font-size-complex="12pt" fo:language="it" fo:country="IT"/>
    </style:style>
    <style:style style:name="P7" style:parent-style-name="Normale" style:family="paragraph">
      <style:paragraph-properties fo:text-align="end" fo:line-height="115%" fo:text-indent="0.4916in"/>
      <style:text-properties style:font-name="Open Sans" style:font-name-asian="Times New Roman" style:font-name-complex="Open Sans" fo:font-size="12pt" style:font-size-asian="12pt" style:font-size-complex="12pt" fo:language="en" fo:country="US"/>
    </style:style>
    <style:style style:name="P8" style:parent-style-name="Normale" style:family="paragraph">
      <style:paragraph-properties fo:text-align="end" fo:line-height="115%" fo:text-indent="0.4916in"/>
    </style:style>
    <style:style style:name="T9" style:parent-style-name="Car.predefinitoparagrafo" style:family="text">
      <style:text-properties style:font-name="Open Sans" style:font-name-asian="Times New Roman" style:font-name-complex="Open Sans Medium" fo:color="#595959" fo:font-size="12pt" style:font-size-asian="12pt" style:font-size-complex="12pt"/>
    </style:style>
    <style:style style:name="P10" style:parent-style-name="Normale" style:family="paragraph">
      <style:paragraph-properties fo:text-align="end" fo:line-height="115%"/>
      <style:text-properties style:font-name="Open Sans" style:font-name-asian="Times New Roman" style:font-name-complex="Open Sans Medium" fo:color="#595959" fo:font-size="12pt" style:font-size-asian="12pt" style:font-size-complex="12pt"/>
    </style:style>
    <style:style style:name="P11" style:parent-style-name="Normale" style:family="paragraph">
      <style:paragraph-properties fo:line-height="115%"/>
      <style:text-properties style:font-name="Open Sans" style:font-name-asian="Times New Roman" style:font-name-complex="Open Sans Medium" fo:font-weight="bold" style:font-weight-asian="bold" style:font-weight-complex="bold" fo:color="#595959" fo:font-size="14pt" style:font-size-asian="14pt" style:font-size-complex="13pt"/>
    </style:style>
    <style:style style:name="P12" style:parent-style-name="Normale" style:family="paragraph">
      <style:paragraph-properties fo:line-height="115%"/>
      <style:text-properties style:font-name="Open Sans" style:font-name-asian="Times New Roman" style:font-name-complex="Open Sans Medium" fo:font-weight="bold" style:font-weight-asian="bold" style:font-weight-complex="bold" fo:color="#595959" fo:font-size="14pt" style:font-size-asian="14pt" style:font-size-complex="13pt"/>
    </style:style>
    <style:style style:name="P13"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style:style>
    <style:style style:name="P14"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style:style>
    <style:style style:name="P15"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style:style>
    <style:style style:name="P16"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style:style>
    <style:style style:name="P17"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style:style>
    <style:style style:name="P18"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style:style>
    <style:style style:name="P19"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style:style>
    <style:style style:name="P20"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style:style>
    <style:style style:name="P21"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style:style>
    <style:style style:name="P22"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style:style>
    <style:style style:name="P23"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style:style>
    <style:style style:name="P24"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style:style>
    <style:style style:name="P25"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style:style>
    <style:style style:name="P26" style:parent-style-name="Normale" style:family="paragraph">
      <style:paragraph-properties fo:margin-bottom="0in" fo:line-height="115%"/>
    </style:style>
    <style:style style:name="T27" style:parent-style-name="Car.predefinitoparagrafo" style:family="text">
      <style:text-properties style:font-name="Open Sans" style:font-name-asian="Times New Roman" style:font-name-complex="Open Sans Medium" fo:color="#404040" fo:font-size="12pt" style:font-size-asian="12pt" style:font-size-complex="12pt"/>
    </style:style>
    <style:style style:name="T28" style:parent-style-name="Collegamentoipertestuale" style:family="text">
      <style:text-properties style:font-name="Open Sans" style:font-name-asian="Times New Roman" style:font-name-complex="Open Sans Medium" fo:color="#467886" fo:font-size="12pt" style:font-size-asian="12pt" style:font-size-complex="12pt"/>
    </style:style>
    <style:style style:name="T29" style:parent-style-name="Collegamentoipertestuale" style:family="text">
      <style:text-properties style:font-name="Open Sans" style:font-name-asian="Times New Roman" style:font-name-complex="Open Sans Medium" fo:color="#467886" fo:font-size="12pt" style:font-size-asian="12pt" style:font-size-complex="12pt"/>
    </style:style>
    <style:style style:name="P30" style:parent-style-name="Normale" style:family="paragraph">
      <style:paragraph-properties fo:margin-bottom="0in" fo:line-height="115%"/>
    </style:style>
  </office:automatic-styles>
  <office:body>
    <office:text text:use-soft-page-breaks="true">
      <text:p text:style-name="P1"/>
      <text:p text:style-name="P7"/>
      <text:p text:style-name="P8"><text:span text:style-name="T9">PRESS RELEASE</text:span></text:p>
      <text:p text:style-name="P10"/>
      <text:p text:style-name="P11">Milan hosts the second Annual Meeting of the NbS Italy Hub: save the date for July 8th and 9th, 2025</text:p>
      <text:p text:style-name="P12"/>
      <text:p text:style-name="P13">The second Annual Meeting of the NbS Italy Hub, established in 2023 as part of the European Horizon NetworkNature project, will be held in Milan on July 8th and 9th, 2025. The Hub, which brings together 17 founding partners including universities and local administrations, is coordinated by the Institute for Research on Terrestrial Ecosystems of the National Research Council (CNR-IRET) and, in just two years, has become a reference point for the Italian and international Nature-based Solutions (NbS) community.</text:p>
      <text:p text:style-name="P14"/>
      <text:p text:style-name="P15">The 2025 edition of the Annual Meeting will focus on territorial regeneration through Nature-based Solutions, with a particular emphasis on the urban environment. Designers, entrepreneurs, researchers, and public administration representatives will discuss how NbS can address critical issues such as climate change, air quality, economic and territorial regeneration, development of a sustainable production chain and labor market, as well as the definition of dedicated regulations and standards.</text:p>
      <text:p text:style-name="P16"/>
      <text:p text:style-name="P17">Organized in collaboration with the Metropolitan City of Milan, Politecnico di Milano, CNR-IRET, and with the contribution of the National Biodiversity Future Center (NBFC), the event will be a key opportunity to share results, evaluate the progress of NbS in Italy, and strengthen dialogue among the various stakeholders involved.</text:p>
      <text:p text:style-name="P18"/>
      <text:p text:style-name="P19">The program on July 8th will feature prominent speakers and a rich agenda including presentations, case studies, round tables, parallel sessions, and poster sessions. On July 9th, participants will take a tour of the Milan metropolitan area to explore some recent NbS projects implemented locally.<text:s/></text:p>
      <text:p text:style-name="P20"/>
      <text:p text:style-name="P21"/>
      <text:p text:style-name="P22"/>
      <text:p text:style-name="P23"/>
      <text:p text:style-name="P24">The Annual Meeting confirms itself as an unmissable event for anyone wishing to promote green and sustainable regeneration on a national level.<text:s/>The event is free, but registration is required.</text:p>
      <text:p text:style-name="P25"/>
      <text:p text:style-name="P26"><text:span text:style-name="T27">For more information and subscriptions, please visit the event page at:<text:s/></text:span><text:a xlink:href="https://www.nbsitalyhub.it/en/eventi/nbs-italy-hub-annual-meeting-2/" office:target-frame-name="_top" xlink:show="replace"><text:span text:style-name="T28">https://www.nbsitalyhub.it/en/eventi/nbs-italy-hub-annual-</text:span><text:bookmark-start text:name="_Hlt199499947"/><text:bookmark-start text:name="_Hlt199499948"/><text:bookmark-end text:name="_Hlt199499947"/><text:bookmark-end text:name="_Hlt199499948"/><text:span text:style-name="T29">meeting-2/</text:span></text:a></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Open Sans" svg:font-family="Open Sans" style:font-family-generic="swiss" style:font-pitch="variable"/>
    <style:font-face style:name="Open Sans Medium" svg:font-family="Open Sans Medium"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text-align="justify" fo:margin-bottom="0.1111in" fo:line-height="103%"/>
      <style:text-properties fo:hyphenate="false"/>
    </style:style>
    <style:style style:name="Car.predefinitoparagrafo" style:display-name="Car. predefinito paragrafo" style:family="text"/>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Titolo" style:display-name="Titolo" style:family="paragraph" style:parent-style-name="Normale" style:next-style-name="Corpotesto">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evisione" style:display-name="Revisione"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3541in"/>
      </style:footer-style>
    </style:page-layout>
    <style:style style:name="P2" style:parent-style-name="Normale" style:family="paragraph">
      <style:paragraph-properties fo:margin-bottom="0in" fo:line-height="100%">
        <style:tab-stops>
          <style:tab-stop style:type="center" style:position="3.3465in"/>
          <style:tab-stop style:type="right" style:position="6.693in"/>
        </style:tab-stops>
      </style:paragraph-properties>
    </style:style>
    <style:style style:name="T3" style:parent-style-name="Car.predefinitoparagrafo" style:family="text">
      <style:text-properties style:font-name="Open Sans" style:font-name-complex="Open Sans" fo:color="#404040" fo:font-size="12pt" style:font-size-asian="12pt" style:font-size-complex="12pt" fo:language="it" fo:country="IT"/>
    </style:style>
    <style:style style:name="T4" style:parent-style-name="Car.predefinitoparagrafo" style:family="text">
      <style:text-properties style:font-name="Open Sans" style:font-name-complex="Open Sans" fo:color="#404040" fo:font-size="12pt" style:font-size-asian="12pt" style:font-size-complex="12pt" fo:language="en" fo:country="US"/>
    </style:style>
    <style:style style:name="T5" style:parent-style-name="Car.predefinitoparagrafo" style:family="text">
      <style:text-properties style:font-name="Open Sans" style:font-name-complex="Open Sans" fo:color="#404040" fo:font-size="12pt" style:font-size-asian="12pt" style:font-size-complex="12pt" fo:language="en" fo:country="US"/>
    </style:style>
    <style:style style:name="T6" style:parent-style-name="Car.predefinitoparagrafo" style:family="text">
      <style:text-properties style:font-name="Open Sans" style:font-name-complex="Open Sans" fo:color="#404040" fo:font-size="12pt" style:font-size-asian="12pt" style:font-size-complex="12pt" fo:language="it" fo:country="I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Normale"><draw:frame draw:z-index="251659264" draw:style-name="a0" draw:name="Immagine 8" text:anchor-type="paragraph" svg:x="0in" svg:y="-0.67361in" svg:width="1.67014in" svg:height="0.78681in" style:rel-width="scale" style:rel-height="scale"><draw:image xlink:href="media/image1.png" xlink:type="simple" xlink:show="embed" xlink:actuate="onLoad"/><svg:title/><svg:desc/></draw:frame><draw:frame draw:z-index="251660288" draw:style-name="a1" draw:name="Immagine 10" text:anchor-type="paragraph" svg:x="5.32778in" svg:y="-0.66389in" svg:width="1.42917in" svg:height="0.78681in" style:rel-width="scale" style:rel-height="scale"><draw:image xlink:href="media/image2.png" xlink:type="simple" xlink:show="embed" xlink:actuate="onLoad"/><svg:title/><svg:desc/></draw:frame><text:line-break/></text:p>
      </style:header>
      <style:footer>
        <text:p text:style-name="P2"><text:span text:style-name="T3">www.nbsitalyhub.it</text:span><text:span text:style-name="T4"><text:tab/><text:s/></text:span><text:span text:style-name="T5"><text:tab/></text:span><text:span text:style-name="T6">coordinamento@nbsitalyhub.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iara Baldacchini</meta:initial-creator>
    <dc:creator>Serena Biaggioli</dc:creator>
    <meta:creation-date>2025-05-30T10:00:00Z</meta:creation-date>
    <dc:date>2025-06-04T10:25:00Z</dc:date>
    <meta:print-date>2024-10-10T10:21:00Z</meta:print-date>
    <meta:template xlink:href="Normal" xlink:type="simple"/>
    <meta:editing-cycles>26</meta:editing-cycles>
    <meta:editing-duration>PT780S</meta:editing-duration>
    <meta:user-defined meta:name="ContentTypeId">0x010100806AA0CFF73CCD47B616C6D7FE75A3F4</meta:user-defined>
    <meta:user-defined meta:name="MediaServiceImageTags"/>
    <meta:user-defined meta:name="GrammarlyDocumentId">3e3f6fd2-0d98-4cb6-bd5a-0bcc3ea6e007</meta:user-defined>
    <meta:document-statistic meta:page-count="2" meta:paragraph-count="9" meta:word-count="320" meta:character-count="2186" meta:row-count="42" meta:non-whitespace-character-count="1875"/>
  </office:meta>
</office:document-meta>
</file>