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Open Sans" svg:font-family="Open Sans" style:font-family-generic="swiss" style:font-pitch="variable"/>
    <style:font-face style:name="Open Sans Medium" svg:font-family="Open Sans Medium"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end" fo:line-height="115%" fo:text-indent="0.4916in" style:page-number="1"/>
      <style:text-properties style:font-name="Open Sans" style:font-name-asian="Times New Roman" style:font-name-complex="Open Sans" fo:font-size="12pt" style:font-size-asian="12pt" style:font-size-complex="12pt" fo:language="it" fo:country="IT"/>
    </style:style>
    <style:style style:name="P7" style:parent-style-name="Normale" style:family="paragraph">
      <style:paragraph-properties fo:text-align="end" fo:line-height="115%" fo:text-indent="0.4916in"/>
      <style:text-properties style:font-name="Open Sans" style:font-name-asian="Times New Roman" style:font-name-complex="Open Sans" fo:font-size="12pt" style:font-size-asian="12pt" style:font-size-complex="12pt" fo:language="en" fo:country="US"/>
    </style:style>
    <style:style style:name="P8" style:parent-style-name="Normale" style:family="paragraph">
      <style:paragraph-properties fo:text-align="end" fo:line-height="115%" fo:text-indent="0.4916in"/>
    </style:style>
    <style:style style:name="T9" style:parent-style-name="Car.predefinitoparagrafo" style:family="text">
      <style:text-properties style:font-name="Open Sans" style:font-name-asian="Times New Roman" style:font-name-complex="Open Sans Medium" fo:color="#595959" fo:font-size="12pt" style:font-size-asian="12pt" style:font-size-complex="12pt" fo:language="it" fo:country="IT"/>
    </style:style>
    <style:style style:name="P10" style:parent-style-name="Normale" style:family="paragraph">
      <style:paragraph-properties fo:text-align="end" fo:line-height="115%"/>
      <style:text-properties style:font-name="Open Sans" style:font-name-asian="Times New Roman" style:font-name-complex="Open Sans Medium" fo:color="#595959" fo:font-size="12pt" style:font-size-asian="12pt" style:font-size-complex="12pt" fo:language="it" fo:country="IT"/>
    </style:style>
    <style:style style:name="P11" style:parent-style-name="Normale" style:family="paragraph">
      <style:paragraph-properties fo:line-height="115%"/>
      <style:text-properties style:font-name="Open Sans" style:font-name-asian="Times New Roman" style:font-name-complex="Open Sans Medium" fo:font-weight="bold" style:font-weight-asian="bold" style:font-weight-complex="bold" fo:color="#595959" fo:font-size="14pt" style:font-size-asian="14pt" style:font-size-complex="13pt" fo:language="it" fo:country="IT"/>
    </style:style>
    <style:style style:name="P12" style:parent-style-name="Normale" style:family="paragraph">
      <style:paragraph-properties fo:line-height="115%"/>
      <style:text-properties style:font-name="Open Sans" style:font-name-asian="Times New Roman" style:font-name-complex="Open Sans Medium" fo:font-weight="bold" style:font-weight-asian="bold" style:font-weight-complex="bold" fo:color="#595959" fo:font-size="14pt" style:font-size-asian="14pt" style:font-size-complex="13pt" fo:language="it" fo:country="IT"/>
    </style:style>
    <style:style style:name="P13"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14"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15"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16"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17"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18"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19"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20"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21"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22"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23"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24"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25" style:parent-style-name="Normale" style:family="paragraph">
      <style:paragraph-properties fo:margin-bottom="0in" fo:line-height="115%"/>
    </style:style>
    <style:style style:name="T26" style:parent-style-name="Car.predefinitoparagrafo" style:family="text">
      <style:text-properties style:font-name="Open Sans" style:font-name-asian="Times New Roman" style:font-name-complex="Open Sans Medium" fo:color="#404040" fo:font-size="12pt" style:font-size-asian="12pt" style:font-size-complex="12pt" fo:language="it" fo:country="IT"/>
    </style:style>
    <style:style style:name="T27" style:parent-style-name="Collegamentoipertestuale" style:family="text">
      <style:text-properties style:font-name="Open Sans" style:font-name-asian="Times New Roman" style:font-name-complex="Open Sans Medium" fo:color="#467886" fo:font-size="12pt" style:font-size-asian="12pt" style:font-size-complex="12pt" fo:language="it" fo:country="IT"/>
    </style:style>
    <style:style style:name="P28"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29" style:parent-style-name="Normale" style:family="paragraph">
      <style:paragraph-properties fo:margin-bottom="0in" fo:line-height="115%"/>
      <style:text-properties style:font-name="Open Sans" style:font-name-asian="Times New Roman" style:font-name-complex="Open Sans Medium" fo:color="#404040" fo:font-size="12pt" style:font-size-asian="12pt" style:font-size-complex="12pt" fo:language="it" fo:country="IT"/>
    </style:style>
    <style:style style:name="P30" style:parent-style-name="Corpotesto" style:family="paragraph">
      <style:paragraph-properties fo:margin-top="0.1666in"/>
      <style:text-properties fo:language="it" fo:country="IT"/>
    </style:style>
  </office:automatic-styles>
  <office:body>
    <office:text text:use-soft-page-breaks="true">
      <text:p text:style-name="P1"/>
      <text:p text:style-name="P7"/>
      <text:p text:style-name="P8"><text:span text:style-name="T9">COMUNICATO STAMPA</text:span></text:p>
      <text:p text:style-name="P10"/>
      <text:p text:style-name="P11">Milano ospita il secondo Annual Meeting dell’NbS Italy Hub: appuntamento l’8 e 9 luglio 2025</text:p>
      <text:p text:style-name="P12"/>
      <text:p text:style-name="P13">Si terrà a Milano, l’8 e il 9 luglio 2025, il secondo Annual Meeting dell’NbS Italy Hub, nato nel 2023, nell’ambito del progetto europeo Horizon NetworkNature. L’Hub, che riunisce 17 partner fondatori tra università e amministrazioni locali, è coordinato dall’Istituto di Ricerca sugli Ecosistemi Terrestri del Consiglio Nazionale delle Ricerche (CNR-IRET) e, in soli due anni, è diventato un punto di riferimento per la comunità italiana e internazionale delle Nature-based Solutions (NbS).</text:p>
      <text:p text:style-name="P14"/>
      <text:p text:style-name="P15">L’edizione 2025 dell’Annual Meeting sarà dedicata al tema della rigenerazione territoriale attraverso le soluzioni basate sulla natura, con un focus specifico sull’ambiente urbano. Designers, imprenditori, ricercatori ed esponenti della pubblica amministrazione si confronteranno su come le NbS possano contribuire ad affrontare questioni cruciali come il cambiamento climatico, la qualità dell’aria, la rigenerazione economica e territoriale, lo sviluppo di una filiera produttiva e di un mercato del lavoro sostenibili, nonché la definizione di regolamenti e standard dedicati.</text:p>
      <text:p text:style-name="P16"/>
      <text:p text:style-name="P17">Organizzato in collaborazione con Città metropolitana di Milano, Politecnico di Milano, CNR-IRET e con il contributo del National Biodiversity Future Center (NBFC), l’incontro sarà un momento chiave per condividere risultati, valutare i progressi delle NbS in Italia e rafforzare il dialogo tra i diversi attori coinvolti.<text:s/></text:p>
      <text:p text:style-name="P18"/>
      <text:p text:style-name="P19">La giornata dell’8 luglio vedrà la partecipazione di speaker di rilievo, con un ricco programma di interventi, case studies, tavole rotonde, sessioni parallele e poster sessions. La giornata del 9 luglio sarà dedicata ad un tour dell’area metropolitana di Milano, durante il quale sarà possibile esplorare alcuni recenti interventi di NbS realizzati sul territorio.<text:s/></text:p>
      <text:p text:style-name="P20"/>
      <text:p text:style-name="P21"/>
      <text:p text:style-name="P22"/>
      <text:p text:style-name="P23">L’Annual Meeting si riconferma come appuntamento imperdibile per chiunque voglia farsi promotore di una rigenerazione verde e sostenibile a livello nazionale.<text:s/>L’evento è gratuito, previa registrazione obbligatoria.</text:p>
      <text:p text:style-name="P24"/>
      <text:p text:style-name="P25"><text:span text:style-name="T26">Per maggiori informazioni e iscrizioni consulta la pagina dell’evento al link:<text:s/></text:span><text:a xlink:href="https://www.nbsitalyhub.it/eventi/nbs-italy-hub-annual-meeting/" office:target-frame-name="_top" xlink:show="replace"><text:span text:style-name="T27">https://www.nbsitalyhub.it/eventi/nbs-italy-hub-annual-meeting/</text:span></text:a></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Open Sans" svg:font-family="Open Sans" style:font-family-generic="swiss" style:font-pitch="variable"/>
    <style:font-face style:name="Open Sans Medium" svg:font-family="Open Sans Medium"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text-align="justify" fo:margin-bottom="0.1111in" fo:line-height="104%"/>
      <style:text-properties fo:hyphenate="false"/>
    </style:style>
    <style:style style:name="Car.predefinitoparagrafo" style:display-name="Car. predefinito paragrafo"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Titolo" style:display-name="Titolo" style:family="paragraph" style:parent-style-name="Normale" style:next-style-name="Corpotes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evisione" style:display-name="Revisione"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3541in"/>
      </style:footer-style>
    </style:page-layout>
    <style:style style:name="P2" style:parent-style-name="Normale" style:family="paragraph">
      <style:paragraph-properties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style:font-name="Open Sans" style:font-name-complex="Open Sans" fo:color="#404040" fo:font-size="12pt" style:font-size-asian="12pt" style:font-size-complex="12pt" fo:language="it" fo:country="IT"/>
    </style:style>
    <style:style style:name="T4" style:parent-style-name="Car.predefinitoparagrafo" style:family="text">
      <style:text-properties style:font-name="Open Sans" style:font-name-complex="Open Sans" fo:color="#404040" fo:font-size="12pt" style:font-size-asian="12pt" style:font-size-complex="12pt" fo:language="en" fo:country="US"/>
    </style:style>
    <style:style style:name="T5" style:parent-style-name="Car.predefinitoparagrafo" style:family="text">
      <style:text-properties style:font-name="Open Sans" style:font-name-complex="Open Sans" fo:color="#404040" fo:font-size="12pt" style:font-size-asian="12pt" style:font-size-complex="12pt" fo:language="en" fo:country="US"/>
    </style:style>
    <style:style style:name="T6" style:parent-style-name="Car.predefinitoparagrafo" style:family="text">
      <style:text-properties style:font-name="Open Sans" style:font-name-complex="Open Sans" fo:color="#404040" fo:font-size="12pt" style:font-size-asian="12pt" style:font-size-complex="12pt" fo:language="it" fo:country="I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Normale"><draw:frame draw:z-index="251659264" draw:style-name="a0" draw:name="Immagine 8" text:anchor-type="paragraph" svg:x="0in" svg:y="-0.67361in" svg:width="1.67014in" svg:height="0.78681in" style:rel-width="scale" style:rel-height="scale"><draw:image xlink:href="media/image1.png" xlink:type="simple" xlink:show="embed" xlink:actuate="onLoad"/><svg:title/><svg:desc/></draw:frame><draw:frame draw:z-index="251660288" draw:style-name="a1" draw:name="Immagine 10" text:anchor-type="paragraph" svg:x="5.32778in" svg:y="-0.66389in" svg:width="1.42917in" svg:height="0.78681in" style:rel-width="scale" style:rel-height="scale"><draw:image xlink:href="media/image2.png" xlink:type="simple" xlink:show="embed" xlink:actuate="onLoad"/><svg:title/><svg:desc/></draw:frame><text:line-break/></text:p>
      </style:header>
      <style:footer>
        <text:p text:style-name="P2"><text:span text:style-name="T3">www.nbsitalyhub.it</text:span><text:span text:style-name="T4"><text:tab/><text:s/></text:span><text:span text:style-name="T5"><text:tab/></text:span><text:span text:style-name="T6">coordinamento@nbsitalyhub.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iara Baldacchini</meta:initial-creator>
    <dc:creator>Serena Biaggioli</dc:creator>
    <meta:creation-date>2025-05-30T10:00:00Z</meta:creation-date>
    <dc:date>2025-06-04T10:26:00Z</dc:date>
    <meta:print-date>2024-10-10T10:21:00Z</meta:print-date>
    <meta:template xlink:href="Normal" xlink:type="simple"/>
    <meta:editing-cycles>25</meta:editing-cycles>
    <meta:editing-duration>PT660S</meta:editing-duration>
    <meta:user-defined meta:name="ContentTypeId">0x010100806AA0CFF73CCD47B616C6D7FE75A3F4</meta:user-defined>
    <meta:user-defined meta:name="MediaServiceImageTags"/>
    <meta:user-defined meta:name="GrammarlyDocumentId">3e3f6fd2-0d98-4cb6-bd5a-0bcc3ea6e007</meta:user-defined>
    <meta:document-statistic meta:page-count="2" meta:paragraph-count="9" meta:word-count="320" meta:character-count="2319" meta:row-count="45" meta:non-whitespace-character-count="2008"/>
  </office:meta>
</office:document-meta>
</file>